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4" style:family="paragraph" style:parent-style-name="Default">
      <style:paragraph-properties fo:line-height="150%" fo:text-align="center" style:justify-single-word="false"/>
      <style:text-properties style:font-name="Liberation Serif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style:line-height-at-least="0.176cm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style:line-height-at-least="0.176cm" fo:text-align="end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Standard">
      <style:paragraph-properties style:line-height-at-least="0.176cm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style:line-height-at-least="0.176cm" fo:orphans="0" fo:widows="0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12" style:family="paragraph" style:parent-style-name="Standard">
      <style:paragraph-properties fo:margin-left="1.164cm" fo:margin-right="0cm" style:line-height-at-least="0.176cm" fo:text-indent="0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1.164cm" fo:margin-right="0cm" style:line-height-at-least="0.176cm" fo:text-indent="0cm" style:auto-text-indent="false" style:text-autospace="none">
        <style:tab-stops/>
      </style:paragraph-properties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4" style:family="paragraph" style:parent-style-name="Default">
      <style:paragraph-properties fo:margin-top="0.101cm" fo:margin-bottom="0.101cm" fo:line-height="115%" fo:text-align="justify" style:justify-single-word="false"/>
    </style:style>
    <style:style style:name="P15" style:family="paragraph" style:parent-style-name="Horizontal_20_Line">
      <style:text-properties style:font-name="Times New Roman" fo:font-size="9pt" style:font-size-asian="9pt" style:font-size-complex="9pt"/>
    </style:style>
    <style:style style:name="P16" style:family="paragraph" style:parent-style-name="Horizontal_20_Line">
      <style:text-properties fo:font-size="8pt" style:font-size-asian="8pt" style:font-size-complex="8pt"/>
    </style:style>
    <style:style style:name="P17" style:family="paragraph" style:parent-style-name="Text_20_body">
      <style:paragraph-properties fo:margin-top="0cm" fo:margin-bottom="0.397cm" fo:line-height="100%" fo:text-align="justify" style:justify-single-word="false"/>
    </style:style>
    <style:style style:name="P18" style:family="paragraph" style:parent-style-name="Standard" style:list-style-name="WW8Num32">
      <style:paragraph-properties fo:margin-top="0.101cm" fo:margin-bottom="0.101cm" fo:line-height="115%" fo:text-align="justify" style:justify-single-word="false"/>
    </style:style>
    <style:style style:name="P19" style:family="paragraph" style:parent-style-name="Default" style:master-page-name="MP0">
      <style:paragraph-properties fo:line-height="150%" fo:text-align="center" style:justify-single-word="false" style:page-number="auto" fo:break-before="page"/>
      <style:text-properties style:font-name="Liberation Serif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Liberation Serif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Liberation Serif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3" style:family="text">
      <style:text-properties style:font-name="Liberation Serif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style:font-name="Times New Roman" fo:font-size="8pt" fo:font-style="italic" style:font-name-asian="Times New Roman" style:font-size-asian="8pt" style:font-style-asian="italic" style:font-name-complex="Times New Roman" style:font-size-complex="8pt" loext:opacity="100%"/>
    </style:style>
    <style:style style:name="T12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 loext:opacity="100%"/>
    </style:style>
    <style:style style:name="T13" style:family="text">
      <style:text-properties fo:color="#000000" fo:font-size="8pt" style:font-size-asian="8pt" style:font-size-complex="8pt" loext:opacity="100%"/>
    </style:style>
    <style:style style:name="T14" style:family="text">
      <style:text-properties fo:color="#000000" fo:font-size="8pt" fo:font-weight="normal" style:font-name-asian="Times New Roman" style:font-size-asian="8pt" style:font-weight-asian="normal" style:font-name-complex="Times New Roman" style:font-size-complex="8pt" loext:opacity="100%"/>
    </style:style>
    <style:style style:name="T15" style:family="text">
      <style:text-properties fo:color="#000000" fo:font-size="8pt" fo:font-weight="normal" style:font-size-asian="8pt" style:font-weight-asian="normal" style:font-size-complex="8pt" loext:opacity="100%"/>
    </style:style>
    <style:style style:name="T16" style:family="text">
      <style:text-properties fo:color="#000000" fo:font-size="8pt" style:font-name-asian="Times New Roman" style:font-size-asian="8pt" style:font-name-complex="Times New Roman" style:font-size-complex="8pt" loext:opacity="100%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style:font-name-asian="Times New Roman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świadczenie uczestnika pełnoletniego</text:p>
      <text:p text:style-name="P1"><text:span text:style-name="Domyślna_20_czcionka_20_akapitu"><text:span text:style-name="T1">Oświadczam, iż </text:span></text:span><text:span text:style-name="Domyślna_20_czcionka_20_akapitu"><text:span text:style-name="T2">z</text:span></text:span><text:span text:style-name="Domyślna_20_czcionka_20_akapitu"><text:span text:style-name="T1">nam i akceptuję postanowienia regulaminu – </text:span></text:span><text:span text:style-name="Domyślna_20_czcionka_20_akapitu"><text:span text:style-name="T4">Ogólnopolskiego Turnieju na Najlepszego Ucznia w Zawodzie Kucharz organizowanego przez Izbę Rzemieślniczą oraz Małej i Średniej Przedsiębiorczości w Katowicach oraz Zespół Szkół Spożywczych w Zabrzu.</text:span></text:span></text:p>
      <text:p text:style-name="P1"><text:span text:style-name="Domyślna_20_czcionka_20_akapitu"><text:span text:style-name="T3">Powyższa zgoda jest dobrowolna i w każdej chwili może zostać odwołana w formie pisemnej.</text:span></text:span></text:p>
      <text:p text:style-name="P6"/>
      <text:p text:style-name="P8"><text:span text:style-name="Domyślna_20_czcionka_20_akapitu"><text:span text:style-name="T6">. . . . . . . . . . . . . . . . . .. . . .. . . . . . . . . . . . . . .<text:tab/><text:tab/><text:tab/>. . . . . . . . . . . . . . . . . .. . . .. . . . . . . . . . . . . . .</text:span></text:span></text:p>
      <text:p text:style-name="P12"><text:span text:style-name="Domyślna_20_czcionka_20_akapitu"><text:span text:style-name="T11">data, miejscowość<text:tab/><text:tab/><text:tab/><text:tab/><text:tab/><text:tab/><text:tab/><text:tab/>podpis uczestnika<text:tab/></text:span></text:span></text:p>
      <text:p text:style-name="P2"/>
      <text:p text:style-name="P2"/>
      <text:p text:style-name="P2"><text:span text:style-name="Domyślna_20_czcionka_20_akapitu"><text:span text:style-name="T7">Zgoda na wykorzystanie wizerunku (uczestnik pełnoletni)</text:span></text:span></text:p>
      <text:p text:style-name="P3"/>
      <text:p text:style-name="P14"><text:span text:style-name="Domyślna_20_czcionka_20_akapitu"><text:span text:style-name="T8"><text:tab/>Oświadczam, iż </text:span></text:span><text:span text:style-name="Domyślna_20_czcionka_20_akapitu"><text:span text:style-name="T9">wyrażam/ nie wyrażam* zgody </text:span></text:span><text:span text:style-name="Domyślna_20_czcionka_20_akapitu"><text:span text:style-name="T8">na umieszczanie mojego <text:s/>wizerunku <text:s/>w postaci zdjęć/ filmów* zarejestrowanego podczas realizacji Ogólnopolskiego Turnieju na Najlepszego Ucznia w Zawodzie Kucharz w celu jego <text:s/>promocji:</text:span></text:span></text:p>
      <text:list xml:id="list27545466" text:style-name="WW8Num32">
        <text:list-item>
          <text:p text:style-name="P18"><text:span text:style-name="Domyślna_20_czcionka_20_akapitu"><text:span text:style-name="T10">na stronie internetowej </text:span></text:span><text:span text:style-name="Strong_20_Emphasis"><text:span text:style-name="T12">Izby Rzemieślniczej oraz Małej i Średniej Przedsiębiorczości w Katowicach: ………………………………………………………………………………………*</text:span></text:span></text:p>
        </text:list-item>
        <text:list-item>
          <text:p text:style-name="P18"><text:span text:style-name="Domyślna_20_czcionka_20_akapitu"><text:span text:style-name="T10">na stronie internetowej Zespołu Szkół Spożywczych w Zabrzu: ………………………………...*</text:span></text:span></text:p>
        </text:list-item>
        <text:list-item>
          <text:p text:style-name="P18"><text:span text:style-name="Domyślna_20_czcionka_20_akapitu"><text:span text:style-name="T10">kronikach pamiątkowych Zespołu Szkół Spożywczych w Zabrzu*</text:span></text:span></text:p>
        </text:list-item>
        <text:list-item>
          <text:p text:style-name="P18"><text:span text:style-name="Domyślna_20_czcionka_20_akapitu"><text:span text:style-name="T10">tablicach i wystawach związanych z działalnością <text:s/>Zespołu Szkół Spożywczych w Zabrzu*</text:span></text:span></text:p>
        </text:list-item>
      </text:list>
      <text:p text:style-name="P9">*niepotrzebne skreślić</text:p>
      <text:p text:style-name="P7">Powyższa zgoda jest dobrowolna i w każdej chwili może zostać odwołana w formie pisemnej.</text:p>
      <text:p text:style-name="P5"/>
      <text:p text:style-name="P6"/>
      <text:p text:style-name="P8"><text:span text:style-name="Domyślna_20_czcionka_20_akapitu"><text:span text:style-name="T6">. . . . . . . . . . . . . . . . . .. . . .. . . . . . . . . . . . . . .<text:tab/><text:tab/><text:tab/>. . . . . . . . . . . . . . . . . .. . . .. . . . . . . . . . . . . . .</text:span></text:span></text:p>
      <text:p text:style-name="P13">data, miejscowość<text:tab/><text:tab/><text:tab/><text:tab/><text:tab/><text:tab/><text:tab/>podpis uczestnika<text:tab/></text:p>
      <text:p text:style-name="P15"/>
      <text:p text:style-name="P17"><text:span text:style-name="Domyślna_20_czcionka_20_akapitu"><text:span text:style-name="T13">Współadministratorami w zakresie organizacji turnieju są: </text:span></text:span><text:span text:style-name="Strong_20_Emphasis"><text:span text:style-name="T14">Izba Rzemieślnicza oraz Małej i Średniej Przedsiębiorczości z siedzibą w Katowicach przy placu Wolności 12, tel.: </text:span></text:span><text:span text:style-name="Domyślna_20_czcionka_20_akapitu"><text:span text:style-name="T13">(32) 259 62 61, e</text:span></text:span><text:span text:style-name="Strong_20_Emphasis"><text:span text:style-name="T15">-mail: </text:span></text:span><text:a xlink:type="simple" xlink:href="mailto:izba@ir.katowice.pl" office:target-frame-name="_top" xlink:show="replace" text:style-name="Internet_20_link"><text:span text:style-name="Domyślna_20_czcionka_20_akapitu"><text:span text:style-name="T13">izba@ir.katowice.pl</text:span></text:span></text:a><text:span text:style-name="Domyślna_20_czcionka_20_akapitu"><text:span text:style-name="T16">, NIP 634-000-18-52, REGON 271072009, KRS 0000061742 ORAZ Zespół Szkół Spożywczych z siedzibą w Zabrzu przy ul. Franciszkańskiej 13, tel.: 32 271 52 37, e-mail: sekretariat@zsspoz.pl, REGON: 000201655, PIN: 6481102489.</text:span></text:span></text:p>
      <text:p text:style-name="P17"><text:span text:style-name="Domyślna_20_czcionka_20_akapitu"><text:span text:style-name="T13">We wszelkich sprawach związanych z przetwarzaniem danych osobowych przez Współadministratorów danych można uzyskać informację, kontaktując się z nimi w następującej formie: 1) </text:span></text:span><text:span text:style-name="Strong_20_Emphasis"><text:span text:style-name="T14">z Izbą Rzemieślniczą oraz Małej i Średniej Przedsiębiorczości </text:span></text:span><text:span text:style-name="Domyślna_20_czcionka_20_akapitu"><text:span text:style-name="T13">poprzez adres e-mail: izba@ir.katowice.pl, pod numerem telefonu +48 32 259 62 61 lub pisemnie na adres siedziby: <text:line-break/>Plac Wolności 12, 40-078 Katowice; 2) </text:span></text:span><text:span text:style-name="Domyślna_20_czcionka_20_akapitu"><text:span text:style-name="T16">z Zespołem Szkół Spożywczych przesyłając wiadomość na adres e-mail: patrycja@informatics.jaworzno.pl lub pod adresem siedziby: Ul. Franciszkańska 13, 41-819 Zabrze</text:span></text:span></text:p>
      <text:p text:style-name="P17"><text:span text:style-name="Domyślna_20_czcionka_20_akapitu"><text:span text:style-name="T17">Dane są przetwarzane w celu organizacji i promocji</text:span></text:span><text:span text:style-name="Domyślna_20_czcionka_20_akapitu"><text:span text:style-name="T18"> Ogólnopolskiego Turnieju na Najlepszego Ucznia w Zawodzie Kucharz </text:span></text:span><text:span text:style-name="Domyślna_20_czcionka_20_akapitu"><text:span text:style-name="T17">i będą przechowywane do momentu wycofania zgody przez osobę, której dane dotyczą.</text:span></text:span></text:p>
      <text:p text:style-name="P10">Dostęp do danych będą miały osoby pracujące i współpracujące z Administratorem danych w zakresie realizacji na <text:s/>rzecz placówki usług w zakresie zawartych umów.</text:p>
      <text:p text:style-name="P11">Informujemy, że przysługują Państwu następujące prawa: dostępu, sprostowania lub uzupełniania danych osobowych, ograniczenia ich przetwarzania, usunięcia, przeniesienia, cofnięcia zgody, wniesienia sprzeciwu wobec przetwarzania danych oraz <text:s/>wniesienia skargi do organu nadzorczego w przypadku stwierdzenia niezgodnego z prawem, ich przetwarzania.</text:p>
      <text:p text:style-name="P16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Oświadczenie rodziców/ opiekunów prawnych uczestnika niepełnoletniego</text:p>
      <text:p text:style-name="P1"><text:span text:style-name="Domyślna_20_czcionka_20_akapitu"><text:span text:style-name="T1">Oświadczam, iż wyrażam zgodę/nie wyrażam zgody* na udział mojego dziecka: ………………………………………………</text:span></text:span><text:span text:style-name="Domyślna_20_czcionka_20_akapitu"><text:span text:style-name="T4">Ogólnopolskiego Turnieju na Najlepszego Ucznia w Zawodzie Kucharz organizowanego przez Izbę Rzemieślniczą oraz Małej i Średniej Przedsiębiorczości w Katowicach oraz Zespół Szkół Spożywczych w Zabrzu. </text:span></text:span><text:span text:style-name="Domyślna_20_czcionka_20_akapitu"><text:span text:style-name="T5">Z</text:span></text:span><text:span text:style-name="Domyślna_20_czcionka_20_akapitu"><text:span text:style-name="T4">nam i akceptuję postanowienia regulaminu.</text:span></text:span></text:p>
      <text:p text:style-name="P1"><text:span text:style-name="Domyślna_20_czcionka_20_akapitu"><text:span text:style-name="T3">*niepotrzebne skreślić</text:span></text:span></text:p>
      <text:p text:style-name="P1"><text:span text:style-name="Domyślna_20_czcionka_20_akapitu"><text:span text:style-name="T3">Powyższa zgoda jest dobrowolna i w każdej chwili może zostać odwołana w formie pisemnej.</text:span></text:span></text:p>
      <text:p text:style-name="P6"/>
      <text:p text:style-name="P8"><text:span text:style-name="Domyślna_20_czcionka_20_akapitu"><text:span text:style-name="T6">. . . . . . . . . . . . . . . . . .. . . .. . . . . . . . . . . . . . .<text:tab/><text:tab/><text:tab/>. . . . . . . . . . . . . . . . . .. . . .. . . . . . . . . . . . . . .</text:span></text:span></text:p>
      <text:p text:style-name="P12"><text:span text:style-name="Domyślna_20_czcionka_20_akapitu"><text:span text:style-name="T11">data, miejscowość<text:tab/><text:tab/><text:tab/><text:tab/><text:tab/><text:tab/><text:tab/>podpis rodzica/opiekuna prawnego<text:tab/></text:span></text:span></text:p>
      <text:p text:style-name="P2"/>
      <text:p text:style-name="P2"/>
      <text:p text:style-name="P2"/>
      <text:p text:style-name="P2"><text:span text:style-name="Domyślna_20_czcionka_20_akapitu"><text:span text:style-name="T7">Zgoda na wykorzystanie wizerunku (uczestnik niepełnoletni)</text:span></text:span></text:p>
      <text:p text:style-name="P2"/>
      <text:p text:style-name="P14"><text:span text:style-name="Domyślna_20_czcionka_20_akapitu"><text:span text:style-name="T8"><text:tab/>Oświadczam, iż </text:span></text:span><text:span text:style-name="Domyślna_20_czcionka_20_akapitu"><text:span text:style-name="T9">wyrażam/ nie wyrażam* zgody </text:span></text:span><text:span text:style-name="Domyślna_20_czcionka_20_akapitu"><text:span text:style-name="T8">na umieszczanie wizerunku mojego dziecka: ……………………………………………….. w postaci zdjęć/ filmów* zarejestrowanego podczas realizacji Ogólnopolskiego Turnieju na Najlepszego Ucznia w Zawodzie Kucharz w celu jego <text:s/>promocji:</text:span></text:span></text:p>
      <text:list xml:id="list27551278" text:continue-numbering="true" text:style-name="WW8Num32">
        <text:list-item>
          <text:p text:style-name="P18"><text:span text:style-name="Domyślna_20_czcionka_20_akapitu"><text:span text:style-name="T10">na stronie internetowej </text:span></text:span><text:span text:style-name="Strong_20_Emphasis"><text:span text:style-name="T12">Izby Rzemieślniczej oraz Małej i Średniej Przedsiębiorczości w Katowicach: ………………………………………………………………………………………*</text:span></text:span></text:p>
        </text:list-item>
        <text:list-item>
          <text:p text:style-name="P18"><text:span text:style-name="Domyślna_20_czcionka_20_akapitu"><text:span text:style-name="T10">na stronie internetowej Zespołu Szkół Spożywczych w Zabrzu: ………………………………...*</text:span></text:span></text:p>
        </text:list-item>
        <text:list-item>
          <text:p text:style-name="P18"><text:span text:style-name="Domyślna_20_czcionka_20_akapitu"><text:span text:style-name="T10">kronikach pamiątkowych Zespołu Szkół Spożywczych w Zabrzu*</text:span></text:span></text:p>
        </text:list-item>
        <text:list-item>
          <text:p text:style-name="P18"><text:span text:style-name="Domyślna_20_czcionka_20_akapitu"><text:span text:style-name="T10">tablicach i wystawach związanych z działalnością <text:s/>Zespołu Szkół Spożywczych w Zabrzu*</text:span></text:span></text:p>
        </text:list-item>
      </text:list>
      <text:p text:style-name="P9">*niepotrzebne skreślić</text:p>
      <text:p text:style-name="P7">Powyższa zgoda jest dobrowolna i w każdej chwili może zostać odwołana w formie pisemnej.</text:p>
      <text:p text:style-name="P5"/>
      <text:p text:style-name="P6"/>
      <text:p text:style-name="P8"><text:span text:style-name="Domyślna_20_czcionka_20_akapitu"><text:span text:style-name="T6">. . . . . . . . . . . . . . . . . .. . . .. . . . . . . . . . . . . . .<text:tab/><text:tab/><text:tab/>. . . . . . . . . . . . . . . . . .. . . .. . . . . . . . . . . . . . .</text:span></text:span></text:p>
      <text:p text:style-name="P13">data, miejscowość<text:tab/><text:tab/><text:tab/><text:tab/><text:tab/><text:tab/>podpis rodzica/opiekuna prawnego</text:p>
      <text:p text:style-name="P15"/>
      <text:p text:style-name="P17"><text:span text:style-name="Domyślna_20_czcionka_20_akapitu"><text:span text:style-name="T13">Współadministratorami w zakresie organizacji turnieju są: </text:span></text:span><text:span text:style-name="Strong_20_Emphasis"><text:span text:style-name="T14">Izba Rzemieślnicza oraz Małej i Średniej Przedsiębiorczości z siedzibą w Katowicach przy placu Wolności 12, tel.: </text:span></text:span><text:span text:style-name="Domyślna_20_czcionka_20_akapitu"><text:span text:style-name="T13">(32) 259 62 61, e</text:span></text:span><text:span text:style-name="Strong_20_Emphasis"><text:span text:style-name="T15">-mail: </text:span></text:span><text:a xlink:type="simple" xlink:href="mailto:izba@ir.katowice.pl" office:target-frame-name="_top" xlink:show="replace" text:style-name="Internet_20_link"><text:span text:style-name="Domyślna_20_czcionka_20_akapitu"><text:span text:style-name="T13">izba@ir.katowice.pl</text:span></text:span></text:a><text:span text:style-name="Domyślna_20_czcionka_20_akapitu"><text:span text:style-name="T16">, NIP 634-000-18-52, REGON 271072009, KRS 0000061742 ORAZ Zespół Szkół Spożywczych z siedzibą w Zabrzu przy ul. Franciszkańskiej 13, tel.: 32 271 52 37, e-mail: sekretariat@zsspoz.pl, REGON: 000201655, PIN: 6481102489.</text:span></text:span></text:p>
      <text:p text:style-name="P17"><text:span text:style-name="Domyślna_20_czcionka_20_akapitu"><text:span text:style-name="T13">We wszelkich sprawach związanych z przetwarzaniem danych osobowych przez Współadministratorów danych można uzyskać informację, kontaktując się z nimi w następującej formie: 1) </text:span></text:span><text:span text:style-name="Strong_20_Emphasis"><text:span text:style-name="T14">z Izbą Rzemieślniczą oraz Małej i Średniej Przedsiębiorczości </text:span></text:span><text:span text:style-name="Domyślna_20_czcionka_20_akapitu"><text:span text:style-name="T13">poprzez adres e-mail: izba@ir.katowice.pl, pod numerem telefonu +48 32 259 62 61 lub pisemnie na adres siedziby: <text:line-break/>Plac Wolności 12, 40-078 Katowice; 2) </text:span></text:span><text:span text:style-name="Domyślna_20_czcionka_20_akapitu"><text:span text:style-name="T16">z Zespołem Szkół Spożywczych przesyłając wiadomość na adres e-mail: patrycja@informatics.jaworzno.pl lub pod adresem siedziby: Ul. Franciszkańska 13, 41-819 Zabrze</text:span></text:span></text:p>
      <text:p text:style-name="P17"><text:span text:style-name="Domyślna_20_czcionka_20_akapitu"><text:span text:style-name="T17">Dane są przetwarzane w celu organizacji i promocji</text:span></text:span><text:span text:style-name="Domyślna_20_czcionka_20_akapitu"><text:span text:style-name="T18"> Ogólnopolskiego Turnieju na Najlepszego Ucznia w Zawodzie Kucharz </text:span></text:span><text:span text:style-name="Domyślna_20_czcionka_20_akapitu"><text:span text:style-name="T17">i będą przechowywane do momentu wycofania zgody przez osobę, której dane dotyczą.</text:span></text:span></text:p>
      <text:p text:style-name="P10">Dostęp do danych będą miały osoby pracujące i współpracujące z Administratorem danych w zakresie realizacji na <text:s/>rzecz placówki usług w zakresie zawartych umów.</text:p>
      <text:p text:style-name="P11">Informujemy, że przysługują Państwu następujące prawa: dostępu, sprostowania lub uzupełniania danych osobowych, ograniczenia ich przetwarzania, usunięcia, przeniesienia, cofnięcia zgody, wniesienia sprzeciwu wobec przetwarzania danych oraz <text:s/>wniesienia skargi do organu nadzorczego w przypadku stwierdzenia niezgodnego z prawem, ich przetwarzania.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Verdana" style:font-name-asian="Verdana" style:font-name-complex="Verdana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fo:color="#000000" style:text-line-through-style="none" style:font-name="Symbol" fo:font-size="10pt" fo:font-weight="normal" style:font-size-asian="10pt" style:font-weight-asian="normal" style:font-name-complex="OpenSymbol" style:font-size-complex="10pt" style:font-weight-complex="normal"/>
    </style:style>
    <style:style style:name="WW_5f_CharLFO1LVL2" style:display-name="WW_CharLFO1LVL2" style:family="text">
      <style:text-properties style:font-name="OpenSymbol" fo:font-weight="normal" style:font-weight-asian="normal" style:font-name-complex="OpenSymbol" style:font-weight-complex="normal"/>
    </style:style>
    <style:style style:name="WW_5f_CharLFO1LVL3" style:display-name="WW_CharLFO1LVL3" style:family="text">
      <style:text-properties style:font-name="OpenSymbol" fo:font-weight="normal" style:font-weight-asian="normal" style:font-name-complex="OpenSymbol" style:font-weight-complex="normal"/>
    </style:style>
    <style:style style:name="WW_5f_CharLFO1LVL4" style:display-name="WW_CharLFO1LVL4" style:family="text">
      <style:text-properties fo:color="#000000" style:text-line-through-style="none" style:font-name="Symbol" fo:font-size="10pt" fo:font-weight="normal" style:font-size-asian="10pt" style:font-weight-asian="normal" style:font-name-complex="OpenSymbol" style:font-size-complex="10pt" style:font-weight-complex="normal"/>
    </style:style>
    <style:style style:name="WW_5f_CharLFO1LVL5" style:display-name="WW_CharLFO1LVL5" style:family="text">
      <style:text-properties style:font-name="OpenSymbol" fo:font-weight="normal" style:font-weight-asian="normal" style:font-name-complex="OpenSymbol" style:font-weight-complex="normal"/>
    </style:style>
    <style:style style:name="WW_5f_CharLFO1LVL6" style:display-name="WW_CharLFO1LVL6" style:family="text">
      <style:text-properties style:font-name="OpenSymbol" fo:font-weight="normal" style:font-weight-asian="normal" style:font-name-complex="OpenSymbol" style:font-weight-complex="normal"/>
    </style:style>
    <style:style style:name="WW_5f_CharLFO1LVL7" style:display-name="WW_CharLFO1LVL7" style:family="text">
      <style:text-properties fo:color="#000000" style:text-line-through-style="none" style:font-name="Symbol" fo:font-size="10pt" fo:font-weight="normal" style:font-size-asian="10pt" style:font-weight-asian="normal" style:font-name-complex="OpenSymbol" style:font-size-complex="10pt" style:font-weight-complex="normal"/>
    </style:style>
    <style:style style:name="WW_5f_CharLFO1LVL8" style:display-name="WW_CharLFO1LVL8" style:family="text">
      <style:text-properties style:font-name="OpenSymbol" fo:font-weight="normal" style:font-weight-asian="normal" style:font-name-complex="OpenSymbol" style:font-weight-complex="normal"/>
    </style:style>
    <style:style style:name="WW_5f_CharLFO1LVL9" style:display-name="WW_CharLFO1LVL9" style:family="text">
      <style:text-properties style:font-name="OpenSymbol" fo:font-weight="normal" style:font-weight-asian="normal" style:font-name-complex="OpenSymbo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</meta:initial-creator>
    <dc:creator>Sekretariat</dc:creator>
    <meta:creation-date>2022-03-07T13:39:00Z</meta:creation-date>
    <dc:date>2022-03-07T13:39:00Z</dc:date>
    <meta:editing-cycles>2</meta:editing-cycles>
    <meta:editing-duration>PT60S</meta:editing-duration>
    <meta:document-statistic meta:table-count="0" meta:image-count="0" meta:object-count="0" meta:page-count="2" meta:paragraph-count="41" meta:word-count="1044" meta:character-count="6580"/>
    <meta:template xlink:type="simple" xlink:actuate="onRequest" xlink:title="" xlink:href="../../AppData/Local/Temp/oswiadczenie-uczestnika-pelnoletniego-poprawione%20przez%20Hładoń.odt/Normal"/>
  </office:meta>
</office:document-meta>
</file>