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.5pt" style:font-size-asian="10.5pt" style:font-size-complex="10.5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ÓLNOPOLSKI TURNIEJ NA NAJLEPSZEGO UCZNIA W ZAWODZIE KUCHARZ</text:p>
      <text:p text:style-name="P1">ZGODA RODZICA/OPIEKUNA PRAWNEGO/PEŁNOLETNIEGO UCZESTNIKA</text:p>
      <text:p text:style-name="P3"/>
      <text:list xml:id="list27536857" text:style-name="L1">
        <text:list-item>
          <text:p text:style-name="P8">Oświadczam, iż wyrażam zgodę /nie wyrażam zgody* na udział mojego dziecka: …………………………………………………………………..……. (imię i nazwisko dziecka) w Ogólnopolskim Turnieju na Najlepszego Ucznia w Zawodzie Kucharz organizowanego przez Izbę Rzemieślniczą oraz Małej i Średniej Przedsiębiorczości w Katowicach oraz Zespół Szkół Spożywczych w Zabrzu. <text:span text:style-name="Domyślna_20_czcionka_20_akapitu"><text:span text:style-name="T1">[dot. tylko uczestników niepełnoletnich]</text:span></text:span></text:p>
        </text:list-item>
        <text:list-item>
          <text:p text:style-name="P8">Oświadczam, że znam postanowienia regulaminu turnieju, w tym zasady przetwarzania danych osobowych i akceptuję ich treść.</text:p>
        </text:list-item>
        <text:list-item>
          <text:p text:style-name="P8">W związku z powyższym wyrażam zgodę na przetwarzanie i publikowanie moich danych osobowych/danych osobowych mojego dziecka* (imienia, nazwiska, wieku/daty urodzenia, nazwy placówki) oraz użycie mojego/jego* wizerunku w celach niezbędnych do przeprowadzenia w/w turnieju zgodnie z regulaminem.</text:p>
        </text:list-item>
        <text:list-item>
          <text:p text:style-name="P8">Oświadczam, że przyjmuję do wiadomości, że zgadzając się na udział w turnieju mojego dziecka/zgłaszając się do turnieju*, udzielam Organizatorom zezwolenia na dokumentowanie i rozpowszechnianie mojego/mojego dziecka* wizerunku, imienia, nazwiska w różnych formach przekazu: prasowego, telewizyjnego, filmowego, radiowego, elektronicznego (w tym na stronach internetowych Organizatorów i w mediach społecznościowych) w celach promocji turnieju i nie przysługują mi z tego tytułu żadne roszczenia, w szczególności prawo do wynagrodzenia.</text:p>
        </text:list-item>
        <text:list-item>
          <text:p text:style-name="P8">Przyjmuję do wiadomości, że Organizatorzy zastrzegają sobie prawo do rejestrowania fragmentów turnieju do późniejszego nieodpłatnego wykorzystywania fotografii / nagrań w celach związanych z ich działalnością statutową (np. kroniki pamiątkowe, tablice i wystawy związane z działalnością szkoły, wydarzenia szkolne i miejskie). Organizatorzy zapewniają jednak, że wizerunek uczestników turnieju nie będzie wykorzystywany w celach zarobkowych.</text:p>
        </text:list-item>
        <text:list-item>
          <text:p text:style-name="P8">W związku z powyższym przyjmuję do wiadomości, że sprzeciw wobec przetwarzania danych osobowych w postaci wizerunku jestem zobowiązany/zobowiązana zgłosić Organizatorom przed rozpoczęciem imprezy.</text:p>
        </text:list-item>
      </text:list>
      <text:p text:style-name="P2"><text:span text:style-name="Domyślna_20_czcionka_20_akapitu"><text:span text:style-name="T2">*niepotrzebne skreślić</text:span></text:span></text:p>
      <text:p text:style-name="P2"/>
      <text:p text:style-name="P2">….......................................................…<text:tab/><text:tab/>….…........…………..................................................</text:p>
      <text:p text:style-name="P4">data, miejscowość<text:tab/><text:tab/><text:tab/><text:tab/><text:tab/><text:tab/>podpis rodzica/opiekuna prawnego/pełnoletniego uczestnika</text:p>
      <text:p text:style-name="P5"><text:span text:style-name="Domyślna_20_czcionka_20_akapitu"><text:span text:style-name="T3">Współadministratorami w zakresie organizacji turnieju są: Izba Rzemieślnicza oraz Małej i Średniej Przedsiębiorczości z siedzibą w Katowicach przy placu Wolności 12, tel.: (32) 259 62 61, e-mail: izba@ir.katowice.pl, </text:span></text:span><text:soft-page-break/><text:span text:style-name="Domyślna_20_czcionka_20_akapitu"><text:span text:style-name="T3">NIP 634-000-18-52, REGON 271072009, KRS 0000061742 ORAZ Zespół Szkół Spożywczych z siedzibą w Zabrzu przy ul. Franciszkańskiej 13, tel.: 32 271 52 37, e-mail: sekretariat@zsspoz.pl, REGON: 000201655, PIN: 6481102489.</text:span></text:span></text:p>
      <text:p text:style-name="P6">We wszelkich sprawach związanych z przetwarzaniem danych osobowych przez Współadministratorów danych można uzyskać informację, kontaktując się z nimi w następującej formie: 1) z Izbą Rzemieślniczą oraz Małej i Średniej Przedsiębiorczości poprzez adres e-mail: izba@ir.katowice.pl, pod numerem telefonu +48 32 259 62 61 lub pisemnie na adres siedziby: Plac Wolności 12, 40-078 Katowice; 2) z Zespołem Szkół Spożywczych przesyłając wiadomość na adres e-mail: patrycja@informatics.jaworzno.pl lub pod adresem siedziby: Ul. Franciszkańska 13, 41-819 Zabrze</text:p>
      <text:p text:style-name="P6">Dane przetwarzane są na podstawie: art. 6 ust. 1 litera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czyli na podstawie dobrowolnej zgody na przetwarzanie danych osobowych w ściśle określonym celu, wskazanym poniżej. Dane przetwarzane są w celu wzięcia przez Panią/Pana lub Państwa dziecko udziału w turnieju, obsługi uczestników turnieju oraz zapewnienia prawidłowej organizacji turnieju, w tym prowadzenia dokumentacji związanej z turniejem, jak również jej archiwizacji oraz promocji turnieju i będą przechowywane do momentu wycofania zgody przez osobę, której dane dotyczą.</text:p>
      <text:p text:style-name="P6">Administratorzy danych nie przekazują danych poza teren Polski/ UE/ Europejskiego Obszaru Gospodarczego z zastrzeżeniem ponadnarodowego charakteru przepływu danych w ramach serwisu FB z zastosowaniem stosowanych przez FB zapisów zatwierdzonych przez Komisję Europejską i decyzji Komisji Europejskiej stwierdzających odpowiedni stopień ochrony danych w odniesieniu do określonych krajów zgodnie z zasadami określonymi przez FB <text:s/>pod adresem: https://pl-pl.facebook.com/privacy/explanation/.</text:p>
      <text:p text:style-name="P5"><text:span text:style-name="Domyślna_20_czcionka_20_akapitu"><text:span text:style-name="T3">Dostęp do danych będą miały osoby pracujące i współpracujące z Administratorem danych w zakresie realizacji na Państwa rzecz usług. Informujemy, że przysługują Pani/Pan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 ul. Stawki 2, 00-193 Warszawa. W celu realizacji wymienionych praw należy złożyć pisemny wniosek z wybranym żądaniem. Pani/Pana dane nie będą przetwarzane w sposób zautomatyzowany w tym również profilowa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Noto Sans CJK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ekretariat</meta:initial-creator>
    <dc:creator>Sekretariat</dc:creator>
    <meta:creation-date>2022-03-07T09:23:00Z</meta:creation-date>
    <dc:date>2022-03-07T13:38:00Z</dc:date>
    <meta:editing-cycles>1</meta:editing-cycles>
    <meta:editing-duration>PT600S</meta:editing-duration>
    <meta:document-statistic meta:table-count="0" meta:image-count="0" meta:object-count="0" meta:page-count="2" meta:paragraph-count="16" meta:word-count="662" meta:character-count="5340"/>
    <meta:template xlink:type="simple" xlink:actuate="onRequest" xlink:title="" xlink:href="../../AppData/Local/Temp/OGÓLNOPOLSKI%20TURNIEJ%20NA%20NAJLEPSZEGO%20UCZNIA%20W%20ZAWODZIE%20KUCHARZ%20poprawione%20przez%20Hładoń.odt/Normal"/>
  </office:meta>
</office:document-meta>
</file>