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Liberation Serif" fo:font-size="11pt" officeooo:paragraph-rsid="00048623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Liberation Serif" fo:font-size="11pt" officeooo:paragraph-rsid="00048623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Liberation Serif" fo:font-size="11pt" officeooo:paragraph-rsid="0009fbba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text-line-through-style="none" style:text-line-through-type="none" style:font-name="Liberation Serif" fo:font-size="11pt" fo:language="pl" fo:country="PL" fo:font-style="normal" style:text-underline-style="none" fo:font-weight="normal" officeooo:rsid="001ccdaa" officeooo:paragraph-rsid="00048623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000000" style:font-name="Liberation Serif" fo:font-size="9pt" fo:font-style="normal" fo:font-weight="normal" officeooo:paragraph-rsid="00048623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397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7304e" fo:background-color="transparen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397cm" loext:contextual-spacing="false" fo:text-align="justify" style:justify-single-word="false" fo:orphans="2" fo:widows="2" fo:text-indent="0cm" style:auto-text-indent="false" fo:padding="0cm" fo:border="none"/>
      <style:text-properties officeooo:paragraph-rsid="0007304e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officeooo:paragraph-rsid="0007304e"/>
    </style:style>
    <style:style style:name="P9" style:family="paragraph" style:parent-style-name="Standard" style:list-style-name="L2">
      <style:paragraph-properties fo:line-height="100%" fo:text-align="justify" style:justify-single-word="false"/>
      <style:text-properties officeooo:paragraph-rsid="00085f44"/>
    </style:style>
    <style:style style:name="P10" style:family="paragraph" style:parent-style-name="Text_20_body" style:list-style-name="L1">
      <style:paragraph-properties fo:line-height="100%" fo:text-align="justify" style:justify-single-word="false"/>
      <style:text-properties officeooo:paragraph-rsid="0007304e"/>
    </style:style>
    <style:style style:name="T1" style:family="text">
      <style:text-properties fo:color="#000000" style:font-name="Liberation Serif" fo:font-size="11pt" fo:background-color="transparent" loext:char-shading-value="0" style:font-size-asian="11pt" style:font-size-complex="11pt"/>
    </style:style>
    <style:style style:name="T2" style:family="text">
      <style:text-properties fo:color="#000000" style:font-name="Liberation Serif" fo:font-size="11pt" officeooo:rsid="0007304e" fo:background-color="transparent" loext:char-shading-value="0" style:font-size-asian="11pt" style:font-size-complex="11pt"/>
    </style:style>
    <style:style style:name="T3" style:family="text">
      <style:text-properties fo:color="#000000" style:font-name="Liberation Serif" fo:font-size="11pt" style:font-size-asian="11pt" style:font-size-complex="11pt"/>
    </style:style>
    <style:style style:name="T4" style:family="text">
      <style:text-properties fo:color="#000000" style:font-name="Liberation Serif" fo:font-size="11pt" officeooo:rsid="0007ad24" style:font-size-asian="11pt" style:font-size-complex="11pt"/>
    </style:style>
    <style:style style:name="T5" style:family="text">
      <style:text-properties fo:color="#000000" style:font-name="Liberation Serif" fo:font-size="11pt" officeooo:rsid="00085f44" style:font-size-asian="11pt" style:font-size-complex="11pt"/>
    </style:style>
    <style:style style:name="T6" style:family="text">
      <style:text-properties fo:color="#000000" style:font-name="Liberation Serif" fo:font-size="11pt" officeooo:rsid="0008f868" style:font-size-asian="11pt" style:font-size-complex="11pt"/>
    </style:style>
    <style:style style:name="T7" style:family="text">
      <style:text-properties officeooo:rsid="00145639"/>
    </style:style>
    <style:style style:name="T8" style:family="text">
      <style:text-properties officeooo:rsid="00140532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fo:font-weight="normal" officeooo:rsid="0007304e" style:font-size-asian="11pt" style:font-size-complex="11pt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style:font-size-asian="11pt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normal" officeooo:rsid="001827c1" style:font-name-asian="Times New Roman" style:font-size-asian="11pt" style:font-style-asian="normal" style:font-name-complex="Times New Roman1" style:font-size-complex="11pt" style:font-style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normal" officeooo:rsid="0007304e" style:font-name-asian="Times New Roman" style:font-size-asian="11pt" style:font-style-asian="normal" style:font-name-complex="Times New Roman1" style:font-size-complex="11pt" style:font-style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normal" officeooo:rsid="00085f44" style:font-name-asian="Times New Roman" style:font-size-asian="11pt" style:font-style-asian="normal" style:font-name-complex="Times New Roman1" style:font-size-complex="11pt" style:font-style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normal" officeooo:rsid="0007304e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normal" officeooo:rsid="0007304e" style:font-name-asian="Times New Roman" style:font-size-asian="11pt" style:font-style-asian="normal" style:font-weight-asian="normal" style:font-name-complex="Times New Roman1" style:font-size-complex="11pt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normal" officeooo:rsid="000da6dd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" style:family="text">
      <style:text-properties fo:font-variant="normal" fo:text-transform="none" fo:letter-spacing="normal"/>
    </style:style>
    <style:style style:name="T19" style:family="text">
      <style:text-properties style:text-underline-style="none"/>
    </style:style>
    <style:style style:name="T20" style:family="text">
      <style:text-properties officeooo:rsid="00085f44"/>
    </style:style>
    <style:style style:name="T21" style:family="text">
      <style:text-properties officeooo:rsid="0008f868"/>
    </style:style>
    <style:style style:name="T22" style:family="text">
      <style:text-properties officeooo:rsid="0009fbba"/>
    </style:style>
    <style:style style:name="T23" style:family="text">
      <style:text-properties officeooo:rsid="0007af85"/>
    </style:style>
    <style:style style:name="T24" style:family="text">
      <style:text-properties officeooo:rsid="000f9df4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Dz.U.UE.L.2016.119.1, dalej zwane „RODO”), informujemy Panią/Pana, że:</text:p>
      <text:p text:style-name="P7"><text:span text:style-name="T1">Współadministrato</text:span><text:span text:style-name="T2">rami w zakresie organizacji turnieju są:</text:span></text:p>
      <text:list xml:id="list3314309508" text:style-name="L1">
        <text:list-item>
          <text:p text:style-name="P10"><text:span text:style-name="Domyślna_20_czcionka_20_akapitu"><text:span text:style-name="Strong_20_Emphasis"><text:span text:style-name="T12">Izba Rzemieślnicza oraz Małej i Średniej Przedsiębiorczości </text:span></text:span></text:span><text:span text:style-name="Strong_20_Emphasis"><text:span text:style-name="T13">z siedzibą w Katowicach przy placu Wolności 12, tel.: </text:span></text:span><text:span text:style-name="T9">(32) 259 62 61, </text:span><text:span text:style-name="T10">e</text:span><text:span text:style-name="Strong_20_Emphasis"><text:span text:style-name="T9">-mail: </text:span></text:span><text:a xlink:type="simple" xlink:href="mailto:izba@ir.katowice.pl" text:style-name="Internet_20_link" text:visited-style-name="Visited_20_Internet_20_Link"><text:span text:style-name="T11">izba@ir.katowice.pl</text:span></text:a><text:span text:style-name="Domyślna_20_czcionka_20_akapitu"><text:span text:style-name="T17">, </text:span></text:span><text:span text:style-name="Domyślna_20_czcionka_20_akapitu"><text:span text:style-name="T15">NIP 634-000-18-52, REGON 271072009, KRS 0000061742</text:span></text:span></text:p>
        </text:list-item>
        <text:list-item>
          <text:p text:style-name="P8"><text:span text:style-name="Domyślna_20_czcionka_20_akapitu"><text:span text:style-name="T16">Zespół Szkół Spożywczych z siedzibą w Zabrzu przy ul. Franciszkańskiej 13, tel.: 32 271 52 37, e-mail: sekretariat@zsspoz.pl, REGON: 000201655, PIN: 6481102489.</text:span></text:span></text:p>
          <text:p text:style-name="P8"><text:span text:style-name="Domyślna_20_czcionka_20_akapitu"><text:span text:style-name="T16"/></text:span></text:p>
        </text:list-item>
      </text:list>
      <text:p text:style-name="P2"/>
      <text:p text:style-name="P2">We wszelkich sprawach związanych z przetwarzaniem danych osobowych prze<text:span text:style-name="T20">z Współadministratorów</text:span> danych można uzyskać informację, kontaktując się z <text:span text:style-name="T20">nimi </text:span>w następującej formie:</text:p>
      <text:p text:style-name="P2"/>
      <text:list xml:id="list22359794" text:style-name="L2">
        <text:list-item>
          <text:p text:style-name="P9"><text:span text:style-name="Strong_20_Emphasis"><text:span text:style-name="T14">z I</text:span></text:span><text:span text:style-name="Strong_20_Emphasis"><text:span text:style-name="T12">zb</text:span></text:span><text:span text:style-name="Strong_20_Emphasis"><text:span text:style-name="T14">ą</text:span></text:span><text:span text:style-name="Strong_20_Emphasis"><text:span text:style-name="T12"> Rzemieślnicz</text:span></text:span><text:span text:style-name="Strong_20_Emphasis"><text:span text:style-name="T14">ą</text:span></text:span><text:span text:style-name="Strong_20_Emphasis"><text:span text:style-name="T12"> oraz Małej i Średniej Przedsiębiorczości </text:span></text:span><text:span text:style-name="T9">poprzez adres e-mail: izba@ir.katowice.pl, pod numerem telefonu +48 32 259 62 61 lub pisemnie na adres siedziby: <text:line-break/>Plac Wolności 12, 40-078 Katowice.</text:span></text:p>
        </text:list-item>
        <text:list-item>
          <text:p text:style-name="P9"><text:span text:style-name="T5">z Zespołem Szkół Spożywczych </text:span><text:span text:style-name="T3">przesyłając </text:span><text:span text:style-name="T4">wiadomość</text:span><text:span text:style-name="T3"> na adres e-mail: </text:span><text:span text:style-name="T5">patrycja@informatics.jaworzno.pl lub pod adresem siedziby: Ul. Franciszkańska 13, </text:span><text:span text:style-name="T6">41-819 </text:span><text:span text:style-name="T5">Za</text:span><text:span text:style-name="T6">brze</text:span></text:p>
        </text:list-item>
      </text:list>
      <text:p text:style-name="P2"/>
      <text:p text:style-name="P1">Dane przetwarzane są na podstawie: <text:span text:style-name="T7">a</text:span>rt. 6 ust. 1 litera a) rozporządzenia RODO*, czyli na podstawie dobrowolnej zgody na przetwarzanie danych osobowych w ściśle określonym celu, wskazanym po<text:span text:style-name="T21">ni</text:span>żej, <text:span text:style-name="T7">a</text:span>rt. 6 ust. 1 litera c) rozporządzenia RODO*, w celu realizacji obowiązku prawnego, ciążącego na Administratorze, wynikającego <text:span text:style-name="T21">m.in.</text:span> z rozporządzenia Ministra Edukacji Narodowej i Sportu z dnia 29 stycznia 2002 r. w sprawie organizacji oraz sposobu przeprowadzania konkursów, turniejów i olimpiad <text:span text:style-name="T21">oraz innych przepisów prawa oświatowego</text:span>.</text:p>
      <text:p text:style-name="P2"/>
      <text:p text:style-name="P3">Dane przetwarzane są w celu wzięcia przez <text:span text:style-name="T21">Panią/Pana/</text:span>Państwa dziecko udziału w <text:span text:style-name="T24">turnieju</text:span>, obsługi uczestników <text:span text:style-name="T24">turnieju</text:span> oraz zapewnienia prawidłowej organizacji <text:span text:style-name="T24">wydarzenia</text:span>, w tym prowadzenia dokumentacji związanej z <text:span text:style-name="T7">k</text:span>onkursem <text:span text:style-name="T21">i jej archiwizacji</text:span>, <text:span text:style-name="T7">jak również promocji turnieju i</text:span> będą przechowywane <text:span text:style-name="T8">d</text:span>o momentu wycofania zgody przez osobę, której dane dotyczą <text:span text:style-name="T22">lub p</text:span><text:span text:style-name="Domyślna_20_czcionka_20_akapitu"><text:span text:style-name="T23">rzez okres zgodny z odpowiednimi przepisami prawa dot. postępowania z dokumentacją, zasad jej klasyfikowania i kwalifikowania.</text:span></text:span></text:p>
      <text:p text:style-name="P2"/>
      <text:p text:style-name="P2">Dostęp do danych będą miały osoby pracujące i współpracujące z Administratorem danych w zakresie realizacji na Państwa rzecz usług.</text:p>
      <text:p text:style-name="P2"/>
      <text:p text:style-name="P4">Informujemy, że przysługują Państwu następujące prawa dotyczące danych osobowych: dostępu do danych osobowych, sprostowania lub uzupełniania danych osobowych, ograniczenia przetwarzania danych, usunięcia danych, przeniesienia danych osobowych, prawo do cofnięcia zgody w dowolnym momencie, wniesienia sprzeciwu wobec przetwarzania danych, wniesienia skargi do organu nadzorczego.</text:p>
      <text:p text:style-name="P5"><text:span text:style-name="T19">*RODO – </text:span><text:span text:style-name="T18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Verdana" fo:font-family="Verdana" style:font-family-generic="swiss" style:letter-kerning="true" style:font-name-asian="Verdana" style:font-family-asian="Verdana" style:font-family-generic-asian="swiss" style:language-asian="zh" style:country-asian="CN" style:font-name-complex="Verdana" style:font-family-complex="Verdana" style:font-family-generic-complex="swiss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08:58:35.122657260</meta:creation-date>
    <dc:date>2019-02-04T17:36:33.619265031</dc:date>
    <meta:editing-duration>PT4H32M50S</meta:editing-duration>
    <meta:editing-cycles>5</meta:editing-cycles>
    <meta:generator>LibreOffice/6.0.3.2$Linux_X86_64 LibreOffice_project/00m0$Build-2</meta:generator>
    <meta:document-statistic meta:table-count="0" meta:image-count="0" meta:object-count="0" meta:page-count="1" meta:paragraph-count="12" meta:word-count="425" meta:character-count="3192" meta:non-whitespace-character-count="2781"/>
  </office:meta>
</office:document-meta>
</file>